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werkzaamheden en het tijdelijk plaatsen van een ponton ten behoeve van het vervangen van de elektrotechnische installatie van de brug aan de Jonker Emilweg in Hoog 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werkzaamheden in de kern- en beschermingszone van de primaire waterkering, een zomerkade en in watergang Oude IJssel, en het tijdelijk plaatsen en ligplaats innemen van een ponton in de Oude IJssel</text:p>
            <text:p text:style-name="common-al">Locatie: Jonker Emilweg in Hoog Keppel</text:p>
            <text:p text:style-name="common-al">Zaaknummer: DSO2025070400904</text:p>
            <text:p text:style-name="common-al">Datum bekendmaking besluit: 25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00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uitvoeren van werkzaamheden en het tijdelijk plaatsen van een ponton ten behoeve van het vervangen van de elektrotechnische installatie van de brug aan de Jonker Emilweg in Hoog Keppel</meta:user-defined>
    <meta:user-defined meta:name="DCTERMS.W3CDTF/DCTERMS.available">2025-11-27</meta:user-defined>
    <meta:user-defined meta:name="DCTERMS.W3CDTF/OVERHEIDop.jaargang">2025</meta:user-defined>
    <meta:user-defined meta:name="OVERHEIDop.publicationIssue">29006</meta:user-defined>
    <meta:user-defined meta:name="OVERHEIDop.WsbID/DC.identifier">wsb-2025-29006</meta:user-defined>
    <meta:user-defined meta:name="OVERHEIDop.versieInformatie"/>
  </office:meta>
</office:document-meta>
</file>