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glasvezelaansluiting bij een waterkering op de locatie bij Utrechtsestraatweg 32 in Harmelen (code HDSR7087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glasvezelaansluiting bij een waterkering op de locatie bij Utrechtsestraatweg 32 in Harmelen. Dit besluit is verzonden op 25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8790</meta:user-defined>
    <meta:user-defined meta:name="DCTERMS.abstract">Verleende omgevingsvergunning voor het realiseren van een glasvezelaansluiting bij een waterkering op de locatie bij Utrechtsestraatweg 32 in Harmel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realiseren van een glasvezelaansluiting bij een waterkering op de locatie bij Utrechtsestraatweg 32 in Harmelen (code HDSR708790)</meta:user-defined>
    <meta:user-defined meta:name="OVERHEIDop.datumEindeReactietermijn">2026-01-06</meta:user-defined>
    <meta:user-defined meta:name="OVERHEIDop.TilID/OVERHEIDop.terinzageleggingOP">til-2025-40881</meta:user-defined>
    <meta:user-defined meta:name="DCTERMS.W3CDTF/DCTERMS.available">2025-11-27</meta:user-defined>
    <meta:user-defined meta:name="DCTERMS.W3CDTF/OVERHEIDop.jaargang">2025</meta:user-defined>
    <meta:user-defined meta:name="OVERHEIDop.publicationIssue">29005</meta:user-defined>
    <meta:user-defined meta:name="OVERHEIDop.WsbID/DC.identifier">wsb-2025-29005</meta:user-defined>
    <meta:user-defined meta:name="OVERHEIDop.versieInformatie"/>
  </office:meta>
</office:document-meta>
</file>