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datakabel bij een waterkering op de locatie bij Mastwijkerdijk 15 in Montfoort (code HDSR713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datakabel bij een waterkering op de locatie bij Mastwijkerdijk 15 in Montfoort. Dit besluit is verzonden op 25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3046</meta:user-defined>
    <meta:user-defined meta:name="DCTERMS.abstract">Verleende omgevingsvergunning voor het leggen van een datakabel bij een waterkering op de locatie bij Mastwijkerdijk 15 in Montfoor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datakabel bij een waterkering op de locatie bij Mastwijkerdijk 15 in Montfoort (code HDSR713046)</meta:user-defined>
    <meta:user-defined meta:name="OVERHEIDop.datumEindeReactietermijn">2026-01-06</meta:user-defined>
    <meta:user-defined meta:name="OVERHEIDop.TilID/OVERHEIDop.terinzageleggingOP">til-2025-40876</meta:user-defined>
    <meta:user-defined meta:name="DCTERMS.W3CDTF/DCTERMS.available">2025-11-27</meta:user-defined>
    <meta:user-defined meta:name="DCTERMS.W3CDTF/OVERHEIDop.jaargang">2025</meta:user-defined>
    <meta:user-defined meta:name="OVERHEIDop.publicationIssue">29002</meta:user-defined>
    <meta:user-defined meta:name="OVERHEIDop.WsbID/DC.identifier">wsb-2025-29002</meta:user-defined>
    <meta:user-defined meta:name="OVERHEIDop.versieInformatie"/>
  </office:meta>
</office:document-meta>
</file>