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8359 het uitbouwen van een woning en het ingraven van de funderingen van de uitbouw ter plaatse van Zuidzijderweg 20 in Oud A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a. Het uitbouwen van een woning (inclusief isolatie, fundering en buispalen); </text:p>
            <text:p text:style-name="common-al">b. Het ingraven van de funderingen van de uitbouw; Dit beiden in de beschermingszone van een regionale waterkering ter plaatse van Zuidzijderweg 20 in Oud Ade.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8359 het uitbouwen van een woning en het ingraven van de funderingen van de uitbouw ter plaatse van Zuidzijderweg 20 in Oud Ade.</meta:user-defined>
    <meta:user-defined meta:name="OVERHEIDop.datumEindeReactietermijn">2025-02-19</meta:user-defined>
    <meta:user-defined meta:name="OVERHEIDop.TilID/OVERHEIDop.terinzageleggingOP">til-2025-332</meta:user-defined>
    <meta:user-defined meta:name="DCTERMS.W3CDTF/DCTERMS.available">2025-01-09</meta:user-defined>
    <meta:user-defined meta:name="DCTERMS.W3CDTF/OVERHEIDop.jaargang">2025</meta:user-defined>
    <meta:user-defined meta:name="OVERHEIDop.publicationIssue">290</meta:user-defined>
    <meta:user-defined meta:name="OVERHEIDop.WsbID/DC.identifier">wsb-2025-290</meta:user-defined>
    <meta:user-defined meta:name="OVERHEIDop.versieInformatie"/>
  </office:meta>
</office:document-meta>
</file>