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waterberging T44501 en inkorten van duiker 46568DU aan de Kraaijensteinsedijk en Muus Jacobsepad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4 en geregistreerd onder zaaknummer VTH202412-06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45</meta:user-defined>
    <meta:user-defined meta:name="DCTERMS.abstract">het vergroten van waterberging T44501 en inkorten van duiker 46568DU aan de Kraaijensteinsedijk en Muus Jacobsepad in Sommelsdijk</meta:user-defined>
    <dc:language>nl</dc:language>
    <meta:user-defined meta:name="OVERHEIDop.locatietype/OVERHEIDop.gebiedsmarkering">Vlak</meta:user-defined>
    <meta:user-defined meta:name="DC.title">Kennisgeving aanvraag omgevingsvergunning voor het vergroten van waterberging T44501 en inkorten van duiker 46568DU aan de Kraaijensteinsedijk en Muus Jacobsepad in Sommelsdijk.</meta:user-defined>
    <meta:user-defined meta:name="DCTERMS.W3CDTF/DCTERMS.available">2025-01-02</meta:user-defined>
    <meta:user-defined meta:name="DCTERMS.W3CDTF/OVERHEIDop.jaargang">2025</meta:user-defined>
    <meta:user-defined meta:name="OVERHEIDop.publicationIssue">29</meta:user-defined>
    <meta:user-defined meta:name="OVERHEIDop.WsbID/DC.identifier">wsb-2025-29</meta:user-defined>
    <meta:user-defined meta:name="OVERHEIDop.versieInformatie"/>
  </office:meta>
</office:document-meta>
</file>