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en aanleggen van kabels ter hoogte van de Wilgen en de Van Vredenburchlaan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381778, verzenddatum 25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ver het verwijderen en aanleggen van kabels en mantelbuizen door middel van open ontgraving binnen het beperkingengebied van een oppervlaktewaterlichaam, ter hoogte van de Wilgen en de Van Vredenburchlaan in Bergschenhoe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99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9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9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9574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verwijderen en aanleggen van kabels ter hoogte van de Wilgen en de Van Vredenburchlaan in Bergschenhoek.</meta:user-defined>
    <meta:user-defined meta:name="DCTERMS.W3CDTF/DCTERMS.available">2025-11-27</meta:user-defined>
    <meta:user-defined meta:name="DCTERMS.W3CDTF/OVERHEIDop.jaargang">2025</meta:user-defined>
    <meta:user-defined meta:name="OVERHEIDop.publicationIssue">28997</meta:user-defined>
    <meta:user-defined meta:name="OVERHEIDop.WsbID/DC.identifier">wsb-2025-28997</meta:user-defined>
    <meta:user-defined meta:name="OVERHEIDop.versieInformatie"/>
  </office:meta>
</office:document-meta>
</file>