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en verwijderen van kabels op de locatie bij Eiteren 2 in IJsselstein (code HDSR71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en verwijderen van kabels op de locatie bij Eiteren 2 in IJsselstein. Dit besluit is verzonden op 25 nov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6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7 nov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3409</meta:user-defined>
    <meta:user-defined meta:name="DCTERMS.abstract">Geen vergunning nodig voor aanvraag omgevingsvergunning voor een wateractiviteit voor het leggen en verwijderen van kabels op de locatie bij Eiteren 2 in IJsselst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en verwijderen van kabels op de locatie bij Eiteren 2 in IJsselstein (code HDSR713409)</meta:user-defined>
    <meta:user-defined meta:name="OVERHEIDop.datumEindeReactietermijn">2026-01-06</meta:user-defined>
    <meta:user-defined meta:name="OVERHEIDop.TilID/OVERHEIDop.terinzageleggingOP">til-2025-40870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96</meta:user-defined>
    <meta:user-defined meta:name="OVERHEIDop.WsbID/DC.identifier">wsb-2025-28996</meta:user-defined>
    <meta:user-defined meta:name="OVERHEIDop.versieInformatie"/>
  </office:meta>
</office:document-meta>
</file>