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uiker ter plaatse van Middelweg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uiker ter plaatse van Middelweg te Tricht 
</text:p>
            <text:p text:style-name="common-al">Zaaknummer: 307082
</text:p>
            <text:p text:style-name="common-al">DSO verzoeknummer: 2025112002077
</text:p>
            <text:p text:style-name="common-al">Ontvangst aanvraag: 20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9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7082</meta:user-defined>
    <meta:user-defined meta:name="DCTERMS.abstract">het vervangen van een duiker ter plaatse van Middelweg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uiker ter plaatse van Middelweg te Tri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95</meta:user-defined>
    <meta:user-defined meta:name="OVERHEIDop.WsbID/DC.identifier">wsb-2025-28995</meta:user-defined>
    <meta:user-defined meta:name="OVERHEIDop.versieInformatie"/>
  </office:meta>
</office:document-meta>
</file>