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een kistdamconstructie t.p.v. de kruising Spijkersestraat 1 met de Waalbandijk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een kistdamconstructie t.p.v. de kruising Spijkersestraat 1 met de Waalbandijk te Echteld. 
</text:p>
            <text:p text:style-name="common-al">Zaaknummer: 300769
</text:p>
            <text:p text:style-name="common-al">DSO verzoeknummer: 2025102701887
</text:p>
            <text:p text:style-name="common-al">Start bezwaartermijn: 26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9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769</meta:user-defined>
    <meta:user-defined meta:name="DCTERMS.abstract">het aanbrengen van een kistdamconstructie t.p.v. de kruising Spijkersestraat 1 met de Waalbandijk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een kistdamconstructie t.p.v. de kruising Spijkersestraat 1 met de Waalbandijk te Echteld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94</meta:user-defined>
    <meta:user-defined meta:name="OVERHEIDop.WsbID/DC.identifier">wsb-2025-28994</meta:user-defined>
    <meta:user-defined meta:name="OVERHEIDop.versieInformatie"/>
  </office:meta>
</office:document-meta>
</file>