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m met duiker in een watergang aan de Oostzeestraat 6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dam met duiker</text:p>
            <text:p text:style-name="common-al">Locatie: Oostzeestraat 6 Zutphen</text:p>
            <text:p text:style-name="common-al">Zaaknummer: DSO2025102301651</text:p>
            <text:p text:style-name="common-al">Datum bekendmaking besluit: 25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99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9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9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dam met duiker in een watergang aan de Oostzeestraat 6 in Zutphen</meta:user-defined>
    <meta:user-defined meta:name="DCTERMS.W3CDTF/DCTERMS.available">2025-11-27</meta:user-defined>
    <meta:user-defined meta:name="DCTERMS.W3CDTF/OVERHEIDop.jaargang">2025</meta:user-defined>
    <meta:user-defined meta:name="OVERHEIDop.publicationIssue">28992</meta:user-defined>
    <meta:user-defined meta:name="OVERHEIDop.WsbID/DC.identifier">wsb-2025-28992</meta:user-defined>
    <meta:user-defined meta:name="OVERHEIDop.versieInformatie"/>
  </office:meta>
</office:document-meta>
</file>