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bestaande dammen en duikers naar grote maat en verplaatsen ter plaatse van Ganzepanweg en Middelweg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bestaande dammen en duikers naar grote maat en verplaatsen ter plaatse van Ganzepanweg en Middelweg te Tricht 
</text:p>
            <text:p text:style-name="common-al">Zaaknummer: 307076
</text:p>
            <text:p text:style-name="common-al">DSO verzoeknummer: 2025112002070
</text:p>
            <text:p text:style-name="common-al">Ontvangst aanvraag: 20-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98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8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7076</meta:user-defined>
    <meta:user-defined meta:name="DCTERMS.abstract">het vervangen van bestaande dammen en duikers naar grote maat en verplaatsen ter plaatse van Ganzepanweg en Middelweg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bestaande dammen en duikers naar grote maat en verplaatsen ter plaatse van Ganzepanweg en Middelweg te Tricht</meta:user-defined>
    <meta:user-defined meta:name="DCTERMS.W3CDTF/DCTERMS.available">2025-11-27</meta:user-defined>
    <meta:user-defined meta:name="DCTERMS.W3CDTF/OVERHEIDop.jaargang">2025</meta:user-defined>
    <meta:user-defined meta:name="OVERHEIDop.publicationIssue">28988</meta:user-defined>
    <meta:user-defined meta:name="OVERHEIDop.WsbID/DC.identifier">wsb-2025-28988</meta:user-defined>
    <meta:user-defined meta:name="OVERHEIDop.versieInformatie"/>
  </office:meta>
</office:document-meta>
</file>