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onteren en verwijderen van een lagedruk gasleiding op de locatie bij Hekendorpse Buurt 6 A in Hekendorp met code HDSR7139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onteren en verwijderen van een lagedruk gasleiding op de locatie bij Hekendorpse Buurt 6 A in Hekendorp. Deze aanvraag is ontvangen op 21 november 2025 en geregistreerd onder zaak 7139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76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onteren en verwijderen van een lagedruk gasleiding op de locatie bij Hekendorpse Buurt 6 A in Hekendorp met code HDSR713970.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78</meta:user-defined>
    <meta:user-defined meta:name="OVERHEIDop.WsbID/DC.identifier">wsb-2025-28978</meta:user-defined>
    <meta:user-defined meta:name="OVERHEIDop.versieInformatie"/>
  </office:meta>
</office:document-meta>
</file>