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gasafsluiter nabij Ringdijk 38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1-2025 en geregistreerd onder zaaknummer  VTH202511-05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78</meta:user-defined>
    <meta:user-defined meta:name="DCTERMS.abstract">het vervangen van een gasafsluiter nabij Ringdijk 38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gasafsluiter nabij Ringdijk 388 in Zwijndrecht</meta:user-defined>
    <meta:user-defined meta:name="DCTERMS.W3CDTF/DCTERMS.available">2025-11-27</meta:user-defined>
    <meta:user-defined meta:name="DCTERMS.W3CDTF/OVERHEIDop.jaargang">2025</meta:user-defined>
    <meta:user-defined meta:name="OVERHEIDop.publicationIssue">28976</meta:user-defined>
    <meta:user-defined meta:name="OVERHEIDop.WsbID/DC.identifier">wsb-2025-28976</meta:user-defined>
    <meta:user-defined meta:name="OVERHEIDop.versieInformatie"/>
  </office:meta>
</office:document-meta>
</file>