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realiseren haven en plaatsen bebouwing tuinhuis ter plaatse van Deil N 63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realiseren haven en plaatsen bebouwing tuinhuis ter plaatse van Deil N 637 
</text:p>
            <text:p text:style-name="common-al">Zaaknummer: 307018
</text:p>
            <text:p text:style-name="common-al">DSO verzoeknummer: 2025112002065
</text:p>
            <text:p text:style-name="common-al">Ontvangst aanvraag: 2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97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7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7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018</meta:user-defined>
    <meta:user-defined meta:name="DCTERMS.abstract">het plaatsen van een beschoeiing, realiseren haven en plaatsen bebouwing tuinhuis ter plaatse van Deil N 6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realiseren haven en plaatsen bebouwing tuinhuis ter plaatse van Deil N 637</meta:user-defined>
    <meta:user-defined meta:name="DCTERMS.W3CDTF/DCTERMS.available">2025-11-27</meta:user-defined>
    <meta:user-defined meta:name="DCTERMS.W3CDTF/OVERHEIDop.jaargang">2025</meta:user-defined>
    <meta:user-defined meta:name="OVERHEIDop.publicationIssue">28975</meta:user-defined>
    <meta:user-defined meta:name="OVERHEIDop.WsbID/DC.identifier">wsb-2025-28975</meta:user-defined>
    <meta:user-defined meta:name="OVERHEIDop.versieInformatie"/>
  </office:meta>
</office:document-meta>
</file>