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de reconstructie Lelie-, Tulp- en Narcisstraat te Woerden met code HDSR714237</text:p>
      <text:section text:name="zakelijke-mededeling_id1-3-2" text:style-name="zakelijke-mededeling">
        <text:section text:name="zakelijke-mededeling-tekst_id1-3-2-1" text:style-name="zakelijke-mededeling-tekst">
          <text:section text:name="tekst_id1-3-2-1-1" text:style-name="tekst">
            <text:p text:style-name="common-al">Het waterschap heeft op besloten om de beslistermijn voor de aanvraag te verlengen voor een periode van 6 weken. De aanvraag omgevingsvergunning voor een wateractiviteit voor het uitvoeren van diverse wateractiviteiten in de Lelie-, Tulp- en Narcisstraat in Woerden. Het betreft de volgende activiteiten:  Het veranderen of verwijderen van een weg of verharding;  Het verwijderen en aanleggen van riolering;  Het aanleggen van een drainage en infiltratiesysteem;  Het verwijderen en aanbrengen van openbare verlichting;  Het verwijderen en aanbrengen van beplanting;  Het aanleggen van een in- en uitstroomvoorziening.</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9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46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Kennisgeving verlenging beslistermijn aanvraag omgevingsvergunning voor een wateractiviteit voor de reconstructie Lelie-, Tulp- en Narcisstraat te Woerden met code HDSR714237</meta:user-defined>
    <meta:user-defined meta:name="DCTERMS.W3CDTF/DCTERMS.available">2025-11-27</meta:user-defined>
    <meta:user-defined meta:name="DCTERMS.W3CDTF/OVERHEIDop.jaargang">2025</meta:user-defined>
    <meta:user-defined meta:name="OVERHEIDop.publicationIssue">28972</meta:user-defined>
    <meta:user-defined meta:name="OVERHEIDop.WsbID/DC.identifier">wsb-2025-28972</meta:user-defined>
    <meta:user-defined meta:name="OVERHEIDop.versieInformatie"/>
  </office:meta>
</office:document-meta>
</file>