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wijz.684173 - het aanleggen van bodemenergiesysteem nabij Billitonkade 110 Utrecht met code HDSR713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voor wijz. 684173 - het aanleggen van bodemenergiesysteem nabij Billitonkade 110 Utrecht. Deze aanvraag is ontvangen op 20 november 2025 en geregistreerd onder zaak 71344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9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466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wijz.684173 - het aanleggen van bodemenergiesysteem nabij Billitonkade 110 Utrecht met code HDSR713442.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70</meta:user-defined>
    <meta:user-defined meta:name="OVERHEIDop.WsbID/DC.identifier">wsb-2025-28970</meta:user-defined>
    <meta:user-defined meta:name="OVERHEIDop.versieInformatie"/>
  </office:meta>
</office:document-meta>
</file>