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renstraat 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68761 ingevolge de Waterschapsverordening waterschap Brabantse Delta 2024 bekend gemaakt op 25 november 2025 voor het aanleggen, hebben en onderhouden van grondverbetering en een fundering op staal voor een nieuwbouwproject gedeeltelijk in de beschermingszone A van een compartimenteringskering, in, op of onder een waterkering bij ons waterschap bekend als de DWK00704 (Waspiksedijk) ter hoogte van Torenstraat 6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orenstraat 6 te Waalwijk.</meta:user-defined>
    <meta:user-defined meta:name="DCTERMS.W3CDTF/DCTERMS.available">2025-11-27</meta:user-defined>
    <meta:user-defined meta:name="DCTERMS.W3CDTF/OVERHEIDop.jaargang">2025</meta:user-defined>
    <meta:user-defined meta:name="OVERHEIDop.externeBijlage">0652946891-A|exb-2025-43363</meta:user-defined>
    <meta:user-defined meta:name="OVERHEIDop.externeBijlage">0652946891-B|exb-2025-43364</meta:user-defined>
    <meta:user-defined meta:name="OVERHEIDop.externeBijlage">Besluit 968761|exb-2025-43365</meta:user-defined>
    <meta:user-defined meta:name="OVERHEIDop.externeBijlage">Blok A voorstel|exb-2025-43366</meta:user-defined>
    <meta:user-defined meta:name="OVERHEIDop.externeBijlage">Loeff Waalwijk_blok A doorsnede grondverbetering|exb-2025-43367</meta:user-defined>
    <meta:user-defined meta:name="OVERHEIDop.externeBijlage">Werkomschrijving grondverbetering|exb-2025-43368</meta:user-defined>
    <meta:user-defined meta:name="OVERHEIDop.publicationIssue">28969</meta:user-defined>
    <meta:user-defined meta:name="OVERHEIDop.WsbID/DC.identifier">wsb-2025-28969</meta:user-defined>
    <meta:user-defined meta:name="OVERHEIDop.versieInformatie"/>
  </office:meta>
</office:document-meta>
</file>