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vlonder ter plaatse van Stadthof 5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londer ter plaatse van Stadthof 5 in Stad aan 't Haringvliet.</text:p>
            <text:p text:style-name="common-al">Zaaknummer: VTH202508-0077</text:p>
            <text:p text:style-name="common-al">Start bezwaartermijn (6 weken): 27-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9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8-0077</meta:user-defined>
    <meta:user-defined meta:name="DCTERMS.abstract">Het plaatsen van een vlonder in oppervlaktewater ter plaatse van Stadthof 5 in Stad aan 't Haringvliet</meta:user-defined>
    <dc:language>nl</dc:language>
    <meta:user-defined meta:name="OVERHEIDop.locatietype/OVERHEIDop.gebiedsmarkering">Punt</meta:user-defined>
    <meta:user-defined meta:name="DC.title">Waterschap Hollandse Delta - watervergunning voor het plaatsen van een vlonder ter plaatse van Stadthof 5 in Stad aan 't Haringvliet.</meta:user-defined>
    <meta:user-defined meta:name="DCTERMS.W3CDTF/DCTERMS.available">2025-11-27</meta:user-defined>
    <meta:user-defined meta:name="DCTERMS.W3CDTF/OVERHEIDop.jaargang">2025</meta:user-defined>
    <meta:user-defined meta:name="OVERHEIDop.publicationIssue">28966</meta:user-defined>
    <meta:user-defined meta:name="OVERHEIDop.WsbID/DC.identifier">wsb-2025-28966</meta:user-defined>
    <meta:user-defined meta:name="OVERHEIDop.versieInformatie"/>
  </office:meta>
</office:document-meta>
</file>