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0763wijzigen van uitvoering van werkzaamheden uit vergunningWF-911828 verwijderen en aanleggen van laag- en middenspanningskabels t.h.v. Rengersweg 61, Oen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an Liander N.V. te Arnhem, voor het wijzigen van uitvoering van werkzaamheden uit vergunning WF-911828 verwijderen en aanleggen van laag- en middenspanningskabels t.h.v. Rengersweg 61, Oen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97</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70763wijzigen van uitvoering van werkzaamheden uit vergunningWF-911828 verwijderen en aanleggen van laag- en middenspanningskabels t.h.v. Rengersweg 61, Oentsjerk</meta:user-defined>
    <meta:user-defined meta:name="DCTERMS.W3CDTF/DCTERMS.available">2025-11-27</meta:user-defined>
    <meta:user-defined meta:name="DCTERMS.W3CDTF/OVERHEIDop.jaargang">2025</meta:user-defined>
    <meta:user-defined meta:name="OVERHEIDop.publicationIssue">28961</meta:user-defined>
    <meta:user-defined meta:name="OVERHEIDop.WsbID/DC.identifier">wsb-2025-28961</meta:user-defined>
    <meta:user-defined meta:name="OVERHEIDop.versieInformatie"/>
  </office:meta>
</office:document-meta>
</file>