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0732 verwijderen en plaatsen van een elektrastation, aanleggen van kabels enverlengen vandamment.h.v. Drachtster Heawei 58, De Wi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1-2025 heeft het dagelijks bestuur van Wetterskip Fryslân een aanvraag ontvangen van Liander N.V. te Arnhem, voor het verwijderen en plaatsen van een elektrastation, aanleggen van kabels en verlengen van dammen t.h.v. Drachtster Heawei 58, De Wil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95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088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0732 verwijderen en plaatsen van een elektrastation, aanleggen van kabels enverlengen vandamment.h.v. Drachtster Heawei 58, De Wilgen</meta:user-defined>
    <meta:user-defined meta:name="DCTERMS.W3CDTF/DCTERMS.available">2025-11-27</meta:user-defined>
    <meta:user-defined meta:name="DCTERMS.W3CDTF/OVERHEIDop.jaargang">2025</meta:user-defined>
    <meta:user-defined meta:name="OVERHEIDop.publicationIssue">28959</meta:user-defined>
    <meta:user-defined meta:name="OVERHEIDop.WsbID/DC.identifier">wsb-2025-28959</meta:user-defined>
    <meta:user-defined meta:name="OVERHEIDop.versieInformatie"/>
  </office:meta>
</office:document-meta>
</file>