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0836 verwijderen en aanleggen van een aanbouw aan de achterzijde van de woning op locatie Hellingpaed 4 en 5, Gaast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11-2025 heeft het dagelijks bestuur van Wetterskip Fryslân een aanvraag ontvangen, voor het verwijderen en aanleggen van een aanbouw aan de achterzijde van de woning op locatie Hellingpaed 4 en 5, Gaast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95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5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5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087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0836 verwijderen en aanleggen van een aanbouw aan de achterzijde van de woning op locatie Hellingpaed 4 en 5, Gaastmeer</meta:user-defined>
    <meta:user-defined meta:name="DCTERMS.W3CDTF/DCTERMS.available">2025-11-27</meta:user-defined>
    <meta:user-defined meta:name="DCTERMS.W3CDTF/OVERHEIDop.jaargang">2025</meta:user-defined>
    <meta:user-defined meta:name="OVERHEIDop.publicationIssue">28958</meta:user-defined>
    <meta:user-defined meta:name="OVERHEIDop.WsbID/DC.identifier">wsb-2025-28958</meta:user-defined>
    <meta:user-defined meta:name="OVERHEIDop.versieInformatie"/>
  </office:meta>
</office:document-meta>
</file>