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603 dempen en het ter compensatie verbreden van een watergang ter hoogte van Gooyumerlaan 6 te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1-2025 heeft het dagelijks bestuur van Wetterskip Fryslân een omgevingsvergunning wateractiviteit verleend, voor het dempen en het ter compensatie verbreden van een watergang ter hoogte van Gooyumerlaan 6 te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603 dempen en het ter compensatie verbreden van een watergang ter hoogte van Gooyumerlaan 6 te Wons</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8957</meta:user-defined>
    <meta:user-defined meta:name="OVERHEIDop.WsbID/DC.identifier">wsb-2025-28957</meta:user-defined>
    <meta:user-defined meta:name="OVERHEIDop.versieInformatie"/>
  </office:meta>
</office:document-meta>
</file>