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806 vervangen van de damwand op Starteiland Sneek, t.h.v. Kolmarslân 1,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an Gemeente Súdwest-Fryslân te Sneek, voor het vervangen van de damwand op Starteiland Sneek, t.h.v. Kolmarslân 1,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806 vervangen van de damwand op Starteiland Sneek, t.h.v. Kolmarslân 1, Offingawier</meta:user-defined>
    <meta:user-defined meta:name="DCTERMS.W3CDTF/DCTERMS.available">2025-11-27</meta:user-defined>
    <meta:user-defined meta:name="DCTERMS.W3CDTF/OVERHEIDop.jaargang">2025</meta:user-defined>
    <meta:user-defined meta:name="OVERHEIDop.publicationIssue">28956</meta:user-defined>
    <meta:user-defined meta:name="OVERHEIDop.WsbID/DC.identifier">wsb-2025-28956</meta:user-defined>
    <meta:user-defined meta:name="OVERHEIDop.versieInformatie"/>
  </office:meta>
</office:document-meta>
</file>