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deels dempen van een watergang en het ter compensatie graven van een plasberm ter hoogte van Pontdyk 1 te Lang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1-2025 heeft het dagelijks bestuur van Wetterskip Fryslân een omgevingsvergunning wateractiviteit verleend aan Wetterskip Fryslân te Leeuwarden, voor het deels dempen van een watergang en het ter compensatie graven van een plasberm ter hoogte van Pontdyk 1 te Langweer.</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79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 deels dempen van een watergang en het ter compensatie graven van een plasberm ter hoogte van Pontdyk 1 te Langweer</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8953</meta:user-defined>
    <meta:user-defined meta:name="OVERHEIDop.WsbID/DC.identifier">wsb-2025-28953</meta:user-defined>
    <meta:user-defined meta:name="OVERHEIDop.versieInformatie"/>
  </office:meta>
</office:document-meta>
</file>