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0532 dempen en graven van watergangen t.h.v. Hamsterpein 8, Droge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11-2025 heeft het dagelijks bestuur van Wetterskip Fryslân een aanvraag ontvangen van D.J. Pool te Drogeham, voor het dempen en graven van watergangen t.h.v. Hamsterpein 8, Drogeh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08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0532 dempen en graven van watergangen t.h.v. Hamsterpein 8, Drogeham</meta:user-defined>
    <meta:user-defined meta:name="DCTERMS.W3CDTF/DCTERMS.available">2025-11-27</meta:user-defined>
    <meta:user-defined meta:name="DCTERMS.W3CDTF/OVERHEIDop.jaargang">2025</meta:user-defined>
    <meta:user-defined meta:name="OVERHEIDop.publicationIssue">28952</meta:user-defined>
    <meta:user-defined meta:name="OVERHEIDop.WsbID/DC.identifier">wsb-2025-28952</meta:user-defined>
    <meta:user-defined meta:name="OVERHEIDop.versieInformatie"/>
  </office:meta>
</office:document-meta>
</file>