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ience Park 1098XG Amsterdam - AGV - WN2025-005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ience Park 1098XG Amsterdam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Waternet behandelt deze aanvraag namens AGV. Deze aanvraag is ontvangen op 24-11-2025 en geregistreerd onder zaaknummer WN2025-00514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9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41</meta:user-defined>
    <meta:user-defined meta:name="DCTERMS.abstract">Omgevingsvergunning Water, particulier, ter hoogte van Science Park 11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ience Park 1098XG Amsterdam - AGV - WN2025-005141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951</meta:user-defined>
    <meta:user-defined meta:name="OVERHEIDop.WsbID/DC.identifier">wsb-2025-28951</meta:user-defined>
    <meta:user-defined meta:name="OVERHEIDop.versieInformatie"/>
  </office:meta>
</office:document-meta>
</file>