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26181Uitvoeren van boringen en aanleggen van een gesloten bodemenergiesysteem op locatie Smitteweg 26, Ba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7-11-2025 heeft het dagelijks bestuur van Wetterskip Fryslân een omgevingsvergunning wateractiviteit verleend aan Exploitatiestichting ten behoeve van de Koninklijke Nederlandse Redding Maatschappij te IJmuiden, voor het uitvoeren van boringen en aanleggen van een gesloten bodemenergiesysteem op locatie Smitteweg 26, Ball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94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4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4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0669</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26181Uitvoeren van boringen en aanleggen van een gesloten bodemenergiesysteem op locatie Smitteweg 26, Ballum</meta:user-defined>
    <meta:user-defined meta:name="OVERHEIDop.datumEindeReactietermijn">2026-01-08</meta:user-defined>
    <meta:user-defined meta:name="OVERHEIDop.terinzageleggingBG">https://www.wetterskipfryslan.nl/melden-en-regelen/vergunningen-wetten-en-regels/inzage-verleende-vergunningen</meta:user-defined>
    <meta:user-defined meta:name="DCTERMS.W3CDTF/DCTERMS.available">2025-11-27</meta:user-defined>
    <meta:user-defined meta:name="DCTERMS.W3CDTF/OVERHEIDop.jaargang">2025</meta:user-defined>
    <meta:user-defined meta:name="OVERHEIDop.publicationIssue">28949</meta:user-defined>
    <meta:user-defined meta:name="OVERHEIDop.WsbID/DC.identifier">wsb-2025-28949</meta:user-defined>
    <meta:user-defined meta:name="OVERHEIDop.versieInformatie"/>
  </office:meta>
</office:document-meta>
</file>