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aanleggen van een riolering ten behoeve van realisatie nieuwbouw en bouwkavels ter plaatse van Drumptse Zeeg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aanleggen van een riolering ten behoeve van realisatie nieuwbouw en bouwkavels ter plaatse van Drumptse Zeeg te Tiel. 
</text:p>
            <text:p text:style-name="common-al">Zaaknummer: 285092
</text:p>
            <text:p text:style-name="common-al">DSO verzoeknummer: 2025081200257
</text:p>
            <text:p text:style-name="common-al">Start bezwaartermijn: 26-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94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4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4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5092</meta:user-defined>
    <meta:user-defined meta:name="DCTERMS.abstract">het aanleggen van een riolering ten behoeve van realisatie nieuwbouw en bouwkavels ter plaatse van Drumptse Zeeg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aanleggen van een riolering ten behoeve van realisatie nieuwbouw en bouwkavels ter plaatse van Drumptse Zeeg te Tiel</meta:user-defined>
    <meta:user-defined meta:name="DCTERMS.W3CDTF/DCTERMS.available">2025-11-27</meta:user-defined>
    <meta:user-defined meta:name="DCTERMS.W3CDTF/OVERHEIDop.jaargang">2025</meta:user-defined>
    <meta:user-defined meta:name="OVERHEIDop.publicationIssue">28948</meta:user-defined>
    <meta:user-defined meta:name="OVERHEIDop.WsbID/DC.identifier">wsb-2025-28948</meta:user-defined>
    <meta:user-defined meta:name="OVERHEIDop.versieInformatie"/>
  </office:meta>
</office:document-meta>
</file>