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05365uitvoeren van diverse werkzaamheden t.b.v. huizenbouw ter hoogte van Boeijengastrjitte 34 te 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1-11-2025 heeft het dagelijks bestuur van Wetterskip Fryslân een omgevingsvergunning wateractiviteit verleend aan Loon- en Aannemersbedrijf Wierda B.V. te Goënga, voor </text:p>
            <text:p text:style-name="common-al">- het verwijderen, plaatsen, hebben en houden van (civieltechnische) bouwwerken</text:p>
            <text:p text:style-name="common-al">- het maken, hebben en houden van insteekhavens</text:p>
            <text:p text:style-name="common-al">- het plaatsen, hebben en houden van damwanden</text:p>
            <text:p text:style-name="common-al">- het verwijderen van een duiker met inlaatfunctie </text:p>
            <text:p text:style-name="common-al">- het plaatsen, hebben en houden van een dam met duiker met inlaat </text:p>
            <text:p text:style-name="common-al">- het graven van oppervlaktewater;</text:p>
            <text:p text:style-name="common-al">- en het verleggen van de waterkering.</text:p>
            <text:p text:style-name="common-al">Een en ander ter hoogte van Boeijengastrjitte 34 te Gauw.</text:p>
            <text:p text:style-name="common-al"/>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8">
              <text:list-item text:style-override="id1-3-2-1-1-18-1">
                <text:number>•</text:number>
                <text:p text:style-name="al">uw naam en adres;    </text:p>
              </text:list-item>
              <text:list-item text:style-override="id1-3-2-1-1-18-2">
                <text:number>•</text:number>
                <text:p text:style-name="al">de dagtekening;    </text:p>
              </text:list-item>
              <text:list-item text:style-override="id1-3-2-1-1-18-3">
                <text:number>•</text:number>
                <text:p text:style-name="al">een omschrijving van het besluit waartegen het bezwaar is gericht;    </text:p>
              </text:list-item>
              <text:list-item text:style-override="id1-3-2-1-1-18-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94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4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4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9920</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05365uitvoeren van diverse werkzaamheden t.b.v. huizenbouw ter hoogte van Boeijengastrjitte 34 te Gauw</meta:user-defined>
    <meta:user-defined meta:name="OVERHEIDop.datumEindeReactietermijn">2026-01-08</meta:user-defined>
    <meta:user-defined meta:name="OVERHEIDop.terinzageleggingBG">https://www.wetterskipfryslan.nl/melden-en-regelen/vergunningen-wetten-en-regels/inzage-verleende-vergunningen</meta:user-defined>
    <meta:user-defined meta:name="DCTERMS.W3CDTF/DCTERMS.available">2025-11-27</meta:user-defined>
    <meta:user-defined meta:name="DCTERMS.W3CDTF/OVERHEIDop.jaargang">2025</meta:user-defined>
    <meta:user-defined meta:name="OVERHEIDop.publicationIssue">28947</meta:user-defined>
    <meta:user-defined meta:name="OVERHEIDop.WsbID/DC.identifier">wsb-2025-28947</meta:user-defined>
    <meta:user-defined meta:name="OVERHEIDop.versieInformatie"/>
  </office:meta>
</office:document-meta>
</file>