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0712 voor het aanleggen van een dam met duiker ter plaatse van Vriezenweg 6 en 6A te Lei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aanleggen van een dam met duiker ter plaatse van Vriezenweg 6 en 6A te Leimuid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6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9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0712 voor het aanleggen van een dam met duiker ter plaatse van Vriezenweg 6 en 6A te Leimuid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46</meta:user-defined>
    <meta:user-defined meta:name="OVERHEIDop.WsbID/DC.identifier">wsb-2025-28946</meta:user-defined>
    <meta:user-defined meta:name="OVERHEIDop.versieInformatie"/>
  </office:meta>
</office:document-meta>
</file>