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3186 voor het bouwen van een elektriciteitsstation in de beschermingszone van een kering, ter hoogte van Achterwetering 8 in Oude 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bouwen van een elektriciteitsstation in de beschermingszone van een kering, ter hoogte van Achterwetering 8 in Oude Ade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21-11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94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93186 voor het bouwen van een elektriciteitsstation in de beschermingszone van een kering, ter hoogte van Achterwetering 8 in Oude Ade.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945</meta:user-defined>
    <meta:user-defined meta:name="OVERHEIDop.WsbID/DC.identifier">wsb-2025-28945</meta:user-defined>
    <meta:user-defined meta:name="OVERHEIDop.versieInformatie"/>
  </office:meta>
</office:document-meta>
</file>