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aanbrengen van een voet-/fietsbrug over een primaire watergang ter plaatse van de Drielsedij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aanbrengen van een voet-/fietsbrug over een primaire watergang ter plaatse van de Drielsedijk te Arnhem. 
</text:p>
            <text:p text:style-name="common-al">Zaaknummer: 286352
</text:p>
            <text:p text:style-name="common-al">DSO verzoeknummer: 2025081600126
</text:p>
            <text:p text:style-name="common-al">Start bezwaartermijn: 26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9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86352</meta:user-defined>
    <meta:user-defined meta:name="DCTERMS.abstract">het verwijderen en aanbrengen van een voet-/fietsbrug over een primaire watergang ter plaatse van de Drielsedijk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en aanbrengen van een voet-/fietsbrug over een primaire watergang ter plaatse van de Drielsedijk te Arnh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944</meta:user-defined>
    <meta:user-defined meta:name="OVERHEIDop.WsbID/DC.identifier">wsb-2025-28944</meta:user-defined>
    <meta:user-defined meta:name="OVERHEIDop.versieInformatie"/>
  </office:meta>
</office:document-meta>
</file>