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38307 voor de herinrichting van het terrein Huize Bijdorp ter plaatse van Catharina van Siënalaan 3 in Voorschot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de herinrichting van het terrein Huize Bijdorp, waarbij diverse werkzaamheden worden uitgevoerd in de kern- en beschermingszone van een regionale waterkering ter plaatse van Catharina van Siënalaan 3 in Voorschot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7 januar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8942</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42</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42</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38307 voor de herinrichting van het terrein Huize Bijdorp ter plaatse van Catharina van Siënalaan 3 in Voorschoten</meta:user-defined>
    <meta:user-defined meta:name="OVERHEIDop.datumEindeReactietermijn">2026-01-07</meta:user-defined>
    <meta:user-defined meta:name="OVERHEIDop.TilID/OVERHEIDop.terinzageleggingOP">til-2025-40806</meta:user-defined>
    <meta:user-defined meta:name="DCTERMS.W3CDTF/DCTERMS.available">2025-11-27</meta:user-defined>
    <meta:user-defined meta:name="DCTERMS.W3CDTF/OVERHEIDop.jaargang">2025</meta:user-defined>
    <meta:user-defined meta:name="OVERHEIDop.publicationIssue">28942</meta:user-defined>
    <meta:user-defined meta:name="OVERHEIDop.WsbID/DC.identifier">wsb-2025-28942</meta:user-defined>
    <meta:user-defined meta:name="OVERHEIDop.versieInformatie"/>
  </office:meta>
</office:document-meta>
</file>