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350489) Bekendmaking Vergunning Omgevingswet voor een wateractiviteit. Afrastering plaatsen en behouden in beschermingszone voor buitengewoon onderhoud van a-water BZ95 aan de Eerselseweg 27 in Knegsel </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een vergunning in het kader van de Omgevingswet ontvangen. De aanvraag betreft het plaatsen en behouden van afrastering in de beschermingszone voor buitengewoon onderhoud van a-water BZ95 aan de Eerselseweg 27 in Knegsel. De aanvraag wordt geweigerd.</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28939</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9</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9</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50489</meta:user-defined>
    <meta:user-defined meta:name="DCTERMS.abstract">Afrastering plaatsen en behouden in beschermingszone voor buitengewoon onderhoud van a-water BZ95 aan de Eerselseweg 27 in Knegsel</meta:user-defined>
    <dc:language>nl</dc:language>
    <meta:user-defined meta:name="OVERHEIDop.locatietype/OVERHEIDop.gebiedsmarkering">Punt</meta:user-defined>
    <meta:user-defined meta:name="OVERHEIDop.locatietype/OVERHEIDop.gebiedsmarkering">Vlak</meta:user-defined>
    <meta:user-defined meta:name="DC.title">(0539350489) Bekendmaking Vergunning Omgevingswet voor een wateractiviteit. Afrastering plaatsen en behouden in beschermingszone voor buitengewoon onderhoud van a-water BZ95 aan de Eerselseweg 27 in Knegsel</meta:user-defined>
    <meta:user-defined meta:name="DCTERMS.W3CDTF/DCTERMS.available">2025-11-27</meta:user-defined>
    <meta:user-defined meta:name="OVERHEIDop.externeBijlage">Verleende vergunning|exb-2025-43333</meta:user-defined>
    <meta:user-defined meta:name="DCTERMS.W3CDTF/OVERHEIDop.jaargang">2025</meta:user-defined>
    <meta:user-defined meta:name="OVERHEIDop.publicationIssue">28939</meta:user-defined>
    <meta:user-defined meta:name="OVERHEIDop.WsbID/DC.identifier">wsb-2025-28939</meta:user-defined>
    <meta:user-defined meta:name="OVERHEIDop.versieInformatie"/>
  </office:meta>
</office:document-meta>
</file>