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110 voor het graven binnen de kern- en beschermingszone van een regionale kering nabij Leidsevaart 75 te Noordwijke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er plaatse van de in- en uittredepunten graven binnen de kern- en beschermingszone van een regionale kering tot een diepte van 1,2 m minus maaiveld; nabij Leidsevaart 75 te Noordwijke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110 voor het graven binnen de kern- en beschermingszone van een regionale kering nabij Leidsevaart 75 te Noordwijkerhout.</meta:user-defined>
    <meta:user-defined meta:name="OVERHEIDop.datumEindeReactietermijn">2026-01-07</meta:user-defined>
    <meta:user-defined meta:name="OVERHEIDop.TilID/OVERHEIDop.terinzageleggingOP">til-2025-40799</meta:user-defined>
    <meta:user-defined meta:name="DCTERMS.W3CDTF/DCTERMS.available">2025-11-27</meta:user-defined>
    <meta:user-defined meta:name="DCTERMS.W3CDTF/OVERHEIDop.jaargang">2025</meta:user-defined>
    <meta:user-defined meta:name="OVERHEIDop.publicationIssue">28938</meta:user-defined>
    <meta:user-defined meta:name="OVERHEIDop.WsbID/DC.identifier">wsb-2025-28938</meta:user-defined>
    <meta:user-defined meta:name="OVERHEIDop.versieInformatie"/>
  </office:meta>
</office:document-meta>
</file>