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523 voor diverse werkzaamheden ter plaatse van Boekhorsterweg 20 in Oude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bouwen van een woning met kelder (inclusief isolatie, fundering en betonpalen) in de beschermingszone van een regionale waterkering; </text:p>
            <text:p text:style-name="common-al">b. Het ingraven van de kelder tot maximaal 2,4 meter minus maaiveld in de beschermingszone van een regionale waterkering; </text:p>
            <text:p text:style-name="common-al">c. Het ophogen met maximaal 0,85 meter rondom de kelder in de kern- en beschermingszone van een regionale waterkering; </text:p>
            <text:p text:style-name="common-al">Dit alles ter plaatse van Boekhorsterweg 20 in Oude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9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523 voor diverse werkzaamheden ter plaatse van Boekhorsterweg 20 in Oude Ade.</meta:user-defined>
    <meta:user-defined meta:name="OVERHEIDop.datumEindeReactietermijn">2026-01-07</meta:user-defined>
    <meta:user-defined meta:name="OVERHEIDop.TilID/OVERHEIDop.terinzageleggingOP">til-2025-40797</meta:user-defined>
    <meta:user-defined meta:name="DCTERMS.W3CDTF/DCTERMS.available">2025-11-27</meta:user-defined>
    <meta:user-defined meta:name="DCTERMS.W3CDTF/OVERHEIDop.jaargang">2025</meta:user-defined>
    <meta:user-defined meta:name="OVERHEIDop.publicationIssue">28937</meta:user-defined>
    <meta:user-defined meta:name="OVERHEIDop.WsbID/DC.identifier">wsb-2025-28937</meta:user-defined>
    <meta:user-defined meta:name="OVERHEIDop.versieInformatie"/>
  </office:meta>
</office:document-meta>
</file>