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Essenburgweg 18a te Huls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amwand langs een oppervlaktewaterlichaam B met een natuurfunctie aan de Essenburgweg 18 a te Hulshorst.</text:p>
            <text:p text:style-name="common-al">De vergunning is verzonden op 25 nov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november 2025 tot en met 8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0-0143.</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0-0143/D2025-11-118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93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3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3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0-0143/D2025-11-1189</meta:user-defined>
    <meta:user-defined meta:name="DCTERMS.abstract">Watervergunning voor het aanleggen van een damwand langs een oppervlaktewaterlichaam B met een natuurfunctie aan de Essenburgweg 18 a te Hulshorst.</meta:user-defined>
    <dc:language>nl</dc:language>
    <meta:user-defined meta:name="OVERHEIDop.locatietype/OVERHEIDop.gebiedsmarkering">Adres</meta:user-defined>
    <meta:user-defined meta:name="DC.title">Bekendmaking omgevingsvergunning voor een wateractiviteit aan de Essenburgweg 18a te Hulshorst</meta:user-defined>
    <meta:user-defined meta:name="DCTERMS.W3CDTF/DCTERMS.available">2025-11-27</meta:user-defined>
    <meta:user-defined meta:name="DCTERMS.W3CDTF/OVERHEIDop.jaargang">2025</meta:user-defined>
    <meta:user-defined meta:name="OVERHEIDop.publicationIssue">28936</meta:user-defined>
    <meta:user-defined meta:name="OVERHEIDop.WsbID/DC.identifier">wsb-2025-28936</meta:user-defined>
    <meta:user-defined meta:name="OVERHEIDop.versieInformatie"/>
  </office:meta>
</office:document-meta>
</file>