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875 voor het aanbrengen en hebben van een waterleiding nabij Noord-Schalkwijkerweg 111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aanbrengen en hebben van een PE100 SDR 11 waterleiding Ø 32 mm binnen de kern- en beschermingszone van een regionale kering nabij Noord-Schalkwijkerweg 111 te Haarle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7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93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875 voor het aanbrengen en hebben van een waterleiding nabij Noord-Schalkwijkerweg 111 te Haarlem.</meta:user-defined>
    <meta:user-defined meta:name="OVERHEIDop.datumEindeReactietermijn">2026-01-07</meta:user-defined>
    <meta:user-defined meta:name="OVERHEIDop.TilID/OVERHEIDop.terinzageleggingOP">til-2025-40792</meta:user-defined>
    <meta:user-defined meta:name="DCTERMS.W3CDTF/DCTERMS.available">2025-11-27</meta:user-defined>
    <meta:user-defined meta:name="DCTERMS.W3CDTF/OVERHEIDop.jaargang">2025</meta:user-defined>
    <meta:user-defined meta:name="OVERHEIDop.publicationIssue">28935</meta:user-defined>
    <meta:user-defined meta:name="OVERHEIDop.WsbID/DC.identifier">wsb-2025-28935</meta:user-defined>
    <meta:user-defined meta:name="OVERHEIDop.versieInformatie"/>
  </office:meta>
</office:document-meta>
</file>