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en van hemelwater en aanleggen van lozingsvoorzieningen. De werkzaamheden vinden plaats binnen beperkingengebied van oppervlaktewaterlichaam de Maatgraven in de nabijheid van Ooievaarstraat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ozen van hemelwater afkomstig van het dak van een woning op de waterloop de Maatgraven (WL02090) en het aanleggen van lozingsvoorzieningen. De werkzaamheden vinden plaats binnen het beperkingengebied van het oppervlaktewaterlichaam de Maatgraven op de percelen kadastraal bekend als Rijssen, sectie A, nummer 1557 en 1689.</text:p>
            <text:p text:style-name="common-al">De omgevingsvergunning is geregistreerd onder het volgende nummer: 76693</text:p>
            <text:p text:style-name="common-al">De omgevingsvergunning is op 25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9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lozen van hemelwater en aanleggen van lozingsvoorzieningen. De werkzaamheden vinden plaats binnen beperkingengebied van oppervlaktewaterlichaam de Maatgraven in de nabijheid van Ooievaarstraat te Rijssen</meta:user-defined>
    <meta:user-defined meta:name="DCTERMS.W3CDTF/DCTERMS.available">2025-11-27</meta:user-defined>
    <meta:user-defined meta:name="DCTERMS.W3CDTF/OVERHEIDop.jaargang">2025</meta:user-defined>
    <meta:user-defined meta:name="OVERHEIDop.publicationIssue">28934</meta:user-defined>
    <meta:user-defined meta:name="OVERHEIDop.WsbID/DC.identifier">wsb-2025-28934</meta:user-defined>
    <meta:user-defined meta:name="OVERHEIDop.versieInformatie"/>
  </office:meta>
</office:document-meta>
</file>