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902 voor het aanbrengen en hebben van een mantelbuis nabij Rosenholmpad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horizontaal gestuurde boring aanbrengen en hebben van een AWTL leiding mantelbuis Ø 800 mm binnen een kwetsbaar kwelgebied, zijnde de Haarlemmermeerpolder nabij Rosenholmpad te Hoofd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7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93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91902 voor het aanbrengen en hebben van een mantelbuis nabij Rosenholmpad te Hoofddorp.</meta:user-defined>
    <meta:user-defined meta:name="OVERHEIDop.datumEindeReactietermijn">2026-01-07</meta:user-defined>
    <meta:user-defined meta:name="OVERHEIDop.TilID/OVERHEIDop.terinzageleggingOP">til-2025-40788</meta:user-defined>
    <meta:user-defined meta:name="DCTERMS.W3CDTF/DCTERMS.available">2025-11-27</meta:user-defined>
    <meta:user-defined meta:name="DCTERMS.W3CDTF/OVERHEIDop.jaargang">2025</meta:user-defined>
    <meta:user-defined meta:name="OVERHEIDop.publicationIssue">28932</meta:user-defined>
    <meta:user-defined meta:name="OVERHEIDop.WsbID/DC.identifier">wsb-2025-28932</meta:user-defined>
    <meta:user-defined meta:name="OVERHEIDop.versieInformatie"/>
  </office:meta>
</office:document-meta>
</file>