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rindweg te Woens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november 2025 met registratienummer 0652970037 voor het verlengen van een duiker in een A-watergang en het gedeeltelijk dempen van een A-watergang OVK03457 aan de Grindweg te Woensdrecht ten behoeve van verbreding van de leidingstraat van LSNE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93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3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Grindweg te Woensdrecht.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31</meta:user-defined>
    <meta:user-defined meta:name="OVERHEIDop.WsbID/DC.identifier">wsb-2025-28931</meta:user-defined>
    <meta:user-defined meta:name="OVERHEIDop.versieInformatie"/>
  </office:meta>
</office:document-meta>
</file>