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PUBLICATIE VOORNEMEN TOT BRUIKLEEN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ekendmaking van voornemen tot bruikleen voor 2026 van diverse onroerende zaken in verschillende gemeenten in Limburg.</text:p>
            <text:p text:style-name="al"/>
          </text:section>
          <text:section text:name="artikel_id1-3-2-2-2" text:style-name="artikel">
            <text:p text:style-name="artikel_kop_titel"><text:span text:style-name="artikel_kop_label"/> <text:span text:style-name="artikel_kop_nr"/> Objecteninformatie</text:p>
            <text:p text:style-name="al">Locaties: percelen kadastraal bekend gemeenten Beek, Bergen Limburg, Borgharen, Born, Bunde, Echt, Eijsden, Grubbenvorst, Geulle, Geleen, Gulpen, Grevenbicht, Heel en Panheel, Heerlen, Haelen, Itteren, Kerkrade, Maasbracht, Meijel, Margraten, Montfort, Melick en Herkenbosch, Meerlo, Meerssen, Maastricht, Neer, Nieuwstadt, Nuth, Obbicht en Papenhoven, Sint Odiliënberg, Ottersum, Roggel, Roermond, Sittard, Stein, Susteren, Schinveld, Sevenum, Ubach over Worms, Valkenburg, Vlodrop, Voerendaal, Wijlre en Wittem. </text:p>
            <text:p text:style-name="al"/>
            <text:p text:style-name="al">Perceelgrootte in totaal: ca. 470.280 vierkante meter.  </text:p>
            <text:p text:style-name="al">Meer informatie over de percelen is te vinden in de <text:span text:style-name="nadrukvet">bijlage</text:span>. </text:p>
            <text:p text:style-name="al"/>
          </text:section>
          <text:section text:name="artikel_id1-3-2-2-3" text:style-name="artikel">
            <text:p text:style-name="artikel_kop_titel"><text:span text:style-name="artikel_kop_label"/> <text:span text:style-name="artikel_kop_nr"/> Voornemen tot aangaan bruikleenovereenkomsten</text:p>
            <text:p text:style-name="al">Waterschap Limburg (hierna verder te noemen: WL) is voornemens om de in de bijlage genoemde objecten in bruikleen uit te geven aan verschillende agrariërs of particulieren middels een overeenkomst genaamd “ingebruiknemingsverklaring”. </text:p>
            <text:p text:style-name="al"/>
          </text:section>
          <text:section text:name="artikel_id1-3-2-2-4" text:style-name="artikel">
            <text:p text:style-name="artikel_kop_titel"><text:span text:style-name="artikel_kop_label"/> <text:span text:style-name="artikel_kop_nr"/> WL is van mening dat de huidige gebruikers de enige serieuze gegadigden zijn</text:p>
            <text:p text:style-name="al">Naar het oordeel van WL zijn de (huidige) gebruikers de enige serieuze gegadigden die in aanmerking komen voor de bruikleen van de diverse objecten. Hiervoor zijn vier hoofdredenen:</text:p>
            <text:list text:style-name="id1-3-2-2-4-3">
              <text:list-item text:style-override="id1-3-2-2-4-3-1">
                <text:number>1.</text:number>
                <text:p text:style-name="al">objectlocaties hebben een zodanige feitelijke ligging waardoor er maar één gebruiker in aanmerking kan komen;</text:p>
              </text:list-item>
              <text:list-item text:style-override="id1-3-2-2-4-3-2">
                <text:number>2.</text:number>
                <text:p text:style-name="al">objectlocaties zijn niet zelfstandig ontsloten en hebben geen courante ligging;</text:p>
              </text:list-item>
              <text:list-item text:style-override="id1-3-2-2-4-3-3">
                <text:number>3.</text:number>
                <text:p text:style-name="al">de objectlocaties compensatiegrond betreffen, in het kader van een project;</text:p>
              </text:list-item>
              <text:list-item text:style-override="id1-3-2-2-4-3-4">
                <text:number>4.</text:number>
                <text:p text:style-name="al">er historische afspraken zijn gemaakt in het verleden voor het Didam-arrest of afspraken bij aankoop van een perceel door WL.</text:p>
              </text:list-item>
            </text:list>
            <text:p text:style-name="al">De hoofdreden is middels bovenstaande cijfers achter de respectievelijke objectlocaties in de bijlage vermeld.</text:p>
            <text:p text:style-name="al"/>
            <text:p text:style-name="al">Gelet op het voorgaande is WL van oordeel dat op grond van objectieve, redelijke en toetsbare criteria voor de verschillende objecten slechts één serieuze gegadigde per object in aanmerking komt voor het aangaan van de ingebruiknemingsverklaringen. Ten overvloede wijzen wij u erop dat WL daarbij een ruime mate van beleidsvrijheid heeft.</text:p>
            <text:p text:style-name="al"/>
          </text:section>
          <text:section text:name="artikel_id1-3-2-2-5" text:style-name="artikel">
            <text:p text:style-name="artikel_kop_titel"><text:span text:style-name="artikel_kop_label"/> <text:span text:style-name="artikel_kop_nr"/> Vervaltermijn</text:p>
            <text:p text:style-name="al">Door deze voorgenomen bruikleenovereenkomsten te publiceren en derden de kans te bieden om mee te dingen, beoogd WL open en transparant te handelen. Indien u zich niet kunt verenigen met dit voornemen, dan dient u dit binnen een termijn van twintig dagen na publicatie, kenbaar te maken door middel van een gemotiveerd bericht aan <text:a xlink:href="mailto:pacht@waterschaplimburg.nl" xlink:type="simple">pacht@waterschaplimburg.nl</text:a> onder vermelding van “ingebruiknemingsverklaringen met vermelding van de eigendomsinformatie”. Bij gebreke van een tijdig en gemotiveerd bericht vervalt het recht tegen al het voornoemde in rechte op te komen en/of daarop enige vordering tot schadevergoeding of welke andere aanspraak dan ook te baseren, althans heeft u uw rechten daarop verwerkt. WL en de verschillende agrariërs of particulieren zouden immers onredelijk worden benadeeld indien pas na deze (duidelijk kenbaar gemaakte) termijn alsnog tegen het voornemen respectievelijk het aangaan van de bruikleenovereenkomst zou worden opgekomen.</text:p>
            <text:p text:style-name="al">WL publiceert dit voornemen in het Waterschapsblad en op <text:a xlink:href="https://www.waterschaplimburg.nl/actueel/bekendmakingen/" xlink:type="simple">https://www.waterschaplimburg.nl/actueel/bekendmakingen/</text:a>. Met deze publicatie geeft WL uitvoering aan het arrest van de Hoge Raad d.d. 26 november 2021 (ECLI:NL:HR:2021:1778).</text:p>
            <text:p text:style-name="al">Het feit dat een voornemen tot bruikleen geven bekend wordt gemaakt, betekent niet dat WL al definitief tot bruikleen besloten heeft. Ook betekent het niet dat met de beoogde gebruikers al volledige overeenstemming is bereikt of dat zeker is dat die zal worden bereikt.</text:p>
            <text:p text:style-name="al"/>
          </text:section>
        </text:section>
        <text:section text:name="regeling-sluiting_id1-3-2-3" text:style-name="regeling-sluiting">
          <text:section text:name="ondertekening_id1-3-2-3-1">
            <text:p><text:span text:style-name="functie">Roermond, 26 november 2025</text:span></text:p>
            <text:p><text:span text:style-name="functie">Het dagelijks bestuur van Waterschap Limburg,</text:span></text:p>
            <text:p><text:span text:style-name="functie">namens deze:</text:span></text:p>
            <text:p><text:span text:style-name="functie">Erik Keulers (Secretaris-directeur) en Saskia Borgers (Dijkgraa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893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893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Waterschap/DC.creator">Waterschap Limburg</meta:user-defined>
    <meta:user-defined meta:name="OVERHEID.Informatietype/DC.type">officiële publicatie</meta:user-defined>
    <meta:user-defined meta:name="OVERHEIDop.Rubriek/DC.type">overige overheidsinformatie</meta:user-defined>
    <meta:user-defined meta:name="OVERHEID.Waterschap/OVERHEID.authority">Waterschap Limburg</meta:user-defined>
    <meta:user-defined meta:name="OVERHEID.Waterschap/DCTERMS.publisher">Waterschap Limburg</meta:user-defined>
    <meta:user-defined meta:name="OVERHEID.TaxonomieBeleidsagendaDecentraal/OVERHEID.category">Natuur en milieu | Organisatie en beleid</meta:user-defined>
    <dc:language>nl</dc:language>
    <meta:user-defined meta:name="OVERHEIDop.locatietype/OVERHEIDop.gebiedsmarkering">Waterschap</meta:user-defined>
    <meta:user-defined meta:name="DC.title">PUBLICATIE VOORNEMEN TOT BRUIKLEEN 2026</meta:user-defined>
    <meta:user-defined meta:name="DCTERMS.W3CDTF/DCTERMS.available">2025-11-26</meta:user-defined>
    <meta:user-defined meta:name="OVERHEIDop.externeBijlage">Bijlage bij publicatie|exb-2025-43322</meta:user-defined>
    <meta:user-defined meta:name="DCTERMS.W3CDTF/OVERHEIDop.jaargang">2025</meta:user-defined>
    <meta:user-defined meta:name="OVERHEIDop.publicationIssue">28930</meta:user-defined>
    <meta:user-defined meta:name="OVERHEIDop.WsbID/DC.identifier">wsb-2025-28930</meta:user-defined>
    <meta:user-defined meta:name="OVERHEIDop.versieInformatie"/>
  </office:meta>
</office:document-meta>
</file>