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estuurde boring en leggen glasvezelkabel Lage Sluiswal 6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maken van een gestuurde boring en het leggen van een glasvezelkabel in de kernzone van de Zwolsevaart (N:200), in een tracé van de Markezijde ter hoogte van nummer 18 naar de Lage Sluiswal 6 te Marknesse. </text:p>
            <text:p text:style-name="common-al">
            <text:span text:style-name="nadrukvet">Datum bekendmaking: 5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8302 BW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text:span text:style-name="nadrukondlijn">.</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text:span text:style-name="nadrukondlijn">.</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645 - ZZL/WPRC-458381584-9</meta:user-defined>
    <meta:user-defined meta:name="DCTERMS.abstract">De vergunning is verleend voor het maken van een gestuurde boring en het leggen van een glasvezelkabel in de kernzone van de Zwolsevaart (N:200), in een tracé van de Markezijde ter hoogte van nummer 18 naar de Lage Sluiswal 6 te Marknesse. </meta:user-defined>
    <dc:language>nl</dc:language>
    <meta:user-defined meta:name="OVERHEIDop.locatietype/OVERHEIDop.gebiedsmarkering">Adres</meta:user-defined>
    <meta:user-defined meta:name="DC.title">Waterschap Zuiderzeeland - omgevingsvergunning waterstaatswerken – gestuurde boring en leggen glasvezelkabel Lage Sluiswal 6 Marknesse</meta:user-defined>
    <meta:user-defined meta:name="DCTERMS.W3CDTF/DCTERMS.available">2025-02-10</meta:user-defined>
    <meta:user-defined meta:name="DCTERMS.W3CDTF/OVERHEIDop.jaargang">2025</meta:user-defined>
    <meta:user-defined meta:name="OVERHEIDop.publicationIssue">2893</meta:user-defined>
    <meta:user-defined meta:name="OVERHEIDop.WsbID/DC.identifier">wsb-2025-2893</meta:user-defined>
    <meta:user-defined meta:name="OVERHEIDop.versieInformatie"/>
  </office:meta>
</office:document-meta>
</file>