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enkeldijk 4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november 2025 met registratienummer 0652969948 voor het tijdelijk dempen van B-watergangen OWL16786 en OWL26936 aan de Schenkeldijk te Ossendrecht, ter hoogte van nr. 4, ten behoeve van een aanpassing van het Meet- en Regelstation en daarbij toegang tot de perc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9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chenkeldijk 4 te Ossendrecht.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29</meta:user-defined>
    <meta:user-defined meta:name="OVERHEIDop.WsbID/DC.identifier">wsb-2025-28929</meta:user-defined>
    <meta:user-defined meta:name="OVERHEIDop.versieInformatie"/>
  </office:meta>
</office:document-meta>
</file>