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PACHT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voornemen tot verpachten voor 2026 van diverse onroerende zaken in verschillende gemeenten in Limburg.</text:p>
            <text:p text:style-name="al"/>
          </text:section>
          <text:section text:name="artikel_id1-3-2-2-2" text:style-name="artikel">
            <text:p text:style-name="artikel_kop_titel"><text:span text:style-name="artikel_kop_label"/> <text:span text:style-name="artikel_kop_nr"/> Objecteninformatie</text:p>
            <text:p text:style-name="al">Locaties: Percelen kadastraal bekend gemeenten Arcen en Velden, Born, Echt, Eijsden, s-Gravenvoeren (B), Horst, Nuth, Meerlo, Montfort, Margraten, Roggel, Roermond, Schinnen, Sevenum, Susteren en Wittem. </text:p>
            <text:p text:style-name="al"/>
            <text:p text:style-name="al">Perceelgrootte in totaal: ca. 403.324 vierkante meter. </text:p>
            <text:p text:style-name="al">Meer informatie over de percelen is te vinden in de <text:span text:style-name="nadrukvet">bijlage</text:span>. </text:p>
            <text:p text:style-name="al"/>
          </text:section>
          <text:section text:name="artikel_id1-3-2-2-3" text:style-name="artikel">
            <text:p text:style-name="artikel_kop_titel"><text:span text:style-name="artikel_kop_label"/> <text:span text:style-name="artikel_kop_nr"/> Voornemen tot aangaan van een pachtovereenkomst</text:p>
            <text:p text:style-name="al">Waterschap Limburg (hierna verder te noemen: WL) is voornemens om de in de bijlage genoemde objecten te verpachten voor het groeijaar 2026 aan verschillende agrariërs of particulieren middels een overeenkomst genaamd “pachtovereenkomst”.</text:p>
            <text:p text:style-name="al"/>
          </text:section>
          <text:section text:name="artikel_id1-3-2-2-4" text:style-name="artikel">
            <text:p text:style-name="artikel_kop_titel"><text:span text:style-name="artikel_kop_label"/> <text:span text:style-name="artikel_kop_nr"/> WL is van mening dat de huidige pachters de enige serieuze gegadigden zijn</text:p>
            <text:p text:style-name="al">Naar het oordeel van WL zijn de (huidige) pachters de enige serieuze gegadigden die in aanmerking komen voor het pachten van de diverse objecten. Hiervoor zijn vier hoofdredenen:</text:p>
            <text:list text:style-name="id1-3-2-2-4-3">
              <text:list-item text:style-override="id1-3-2-2-4-3-1">
                <text:number>1.</text:number>
                <text:p text:style-name="al">objectlocaties hebben een zodanige feitelijke ligging waardoor er maar één pachter in aanmerking kan komen;</text:p>
              </text:list-item>
              <text:list-item text:style-override="id1-3-2-2-4-3-2">
                <text:number>2.</text:number>
                <text:p text:style-name="al">objectlocaties zijn niet zelfstandig ontsloten en hebben geen courante ligging;</text:p>
              </text:list-item>
              <text:list-item text:style-override="id1-3-2-2-4-3-3">
                <text:number>3.</text:number>
                <text:p text:style-name="al">de objectlocaties compensatiegrond betreffen, in het kader van een project;</text:p>
              </text:list-item>
              <text:list-item text:style-override="id1-3-2-2-4-3-4">
                <text:number>4.</text:number>
                <text:p text:style-name="al">er historische afspraken zijn gemaakt in het verleden voor het Didam-arrest of afspraken bij aankoop van een perceel door WL.</text:p>
              </text:list-item>
            </text:list>
            <text:p text:style-name="al">De hoofdreden is middels bovenstaande cijfers achter de respectievelijke objectlocaties in de bijlage vermeld. </text:p>
            <text:p text:style-name="al"/>
            <text:p text:style-name="al">Gelet op het voorgaande is WL van oordeel dat op grond van objectieve, redelijke en toetsbare criteria voor de verschillende objecten slechts één serieuze gegadigde per object in aanmerking komt voor het aangaan van de pachtovereenkomsten.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pachtovereenkomsten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pachtovereenkomsten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pachters zouden immers onredelijk worden benadeeld indien pas na deze (duidelijk kenbaar gemaakte) termijn alsnog tegen het voornemen respectievelijk het aangaan van de pachtovereenkomsten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Het feit dat een voornemen tot verpachten bekend wordt gemaakt, betekent niet dat WL al definitief tot verpachting heeft besloten. Ook betekent het niet dat met de beoogde pachters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6 november 2025</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PACHTEN 2026</meta:user-defined>
    <meta:user-defined meta:name="DCTERMS.W3CDTF/DCTERMS.available">2025-11-26</meta:user-defined>
    <meta:user-defined meta:name="OVERHEIDop.externeBijlage">Bijlage bij publicatie|exb-2025-43313</meta:user-defined>
    <meta:user-defined meta:name="DCTERMS.W3CDTF/OVERHEIDop.jaargang">2025</meta:user-defined>
    <meta:user-defined meta:name="OVERHEIDop.publicationIssue">28928</meta:user-defined>
    <meta:user-defined meta:name="OVERHEIDop.WsbID/DC.identifier">wsb-2025-28928</meta:user-defined>
    <meta:user-defined meta:name="OVERHEIDop.versieInformatie"/>
  </office:meta>
</office:document-meta>
</file>