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wijderen en aanleggen van laagspanningskabels en lagedruk gasleidingen ter plaatse van Matenaweg 1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wijderen en aanleggen van laagspanningskabels en lagedruk gasleidingen ter plaatse van Matenaweg 1 te Papendrecht 
</text:p>
            <text:p text:style-name="common-al">Zaaknummer: 306844
</text:p>
            <text:p text:style-name="common-al">DSO verzoeknummer: 2025112001927
</text:p>
            <text:p text:style-name="common-al">Ontvangst aanvraag: 20-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92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2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2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6844</meta:user-defined>
    <meta:user-defined meta:name="DCTERMS.abstract">het verwijderen en aanleggen van laagspanningskabels en lagedruk gasleidingen ter plaatse van Matenaweg 1 te Pap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wijderen en aanleggen van laagspanningskabels en lagedruk gasleidingen ter plaatse van Matenaweg 1 te Papendrecht</meta:user-defined>
    <meta:user-defined meta:name="DCTERMS.W3CDTF/DCTERMS.available">2025-11-26</meta:user-defined>
    <meta:user-defined meta:name="DCTERMS.W3CDTF/OVERHEIDop.jaargang">2025</meta:user-defined>
    <meta:user-defined meta:name="OVERHEIDop.publicationIssue">28923</meta:user-defined>
    <meta:user-defined meta:name="OVERHEIDop.WsbID/DC.identifier">wsb-2025-28923</meta:user-defined>
    <meta:user-defined meta:name="OVERHEIDop.versieInformatie"/>
  </office:meta>
</office:document-meta>
</file>