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44 Verwijderen beplanting t.b.v. kabels leggen Van Aylvawei 32, Rinsumageas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etterskip Fryslân een aanvraag ontvangen van Liander N.V. te Arnhem, voor het verwijderen van beplanting ten behoeve van het leggen van kabels op locatie Aylvawei 32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44 Verwijderen beplanting t.b.v. kabels leggen Van Aylvawei 32, Rinsumageast</meta:user-defined>
    <meta:user-defined meta:name="DCTERMS.W3CDTF/DCTERMS.available">2025-02-07</meta:user-defined>
    <meta:user-defined meta:name="DCTERMS.W3CDTF/OVERHEIDop.jaargang">2025</meta:user-defined>
    <meta:user-defined meta:name="OVERHEIDop.publicationIssue">2892</meta:user-defined>
    <meta:user-defined meta:name="OVERHEIDop.WsbID/DC.identifier">wsb-2025-2892</meta:user-defined>
    <meta:user-defined meta:name="OVERHEIDop.versieInformatie"/>
  </office:meta>
</office:document-meta>
</file>