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planten van drie grote bomen voor de locatie in de waterkering Euroborg Oostzijde - Koelarm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planten van drie grote bomen voor de locatie in de waterkering Euroborg Oostzijde - Koelarm in Groningen. De aanvraag is ontvangen op 24 november 2025 en geregistreerd onder zaak HAS2025_Z5827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89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planten van drie grote bomen voor de locatie in de waterkering Euroborg Oostzijde - Koelarm in Groningen - waterschap Hunze en Aa’s</meta:user-defined>
    <meta:user-defined meta:name="OVERHEIDop.datumEindeReactietermijn">2026-01-19</meta:user-defined>
    <meta:user-defined meta:name="OVERHEIDop.TilID/OVERHEIDop.terinzageleggingOP">til-2025-40762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14</meta:user-defined>
    <meta:user-defined meta:name="OVERHEIDop.WsbID/DC.identifier">wsb-2025-28914</meta:user-defined>
    <meta:user-defined meta:name="OVERHEIDop.versieInformatie"/>
  </office:meta>
</office:document-meta>
</file>