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ing vergunning (210505) het onttrekken en lozen van grondwater ten behoeve van rioolvervanging ter plaatse van Kroonse Wa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ijziging vergunning (210505) het onttrekken en lozen van grondwater ten behoeve van rioolvervanging ter plaatse van Kroonse Wal te Arnhem 
</text:p>
            <text:p text:style-name="common-al">Zaaknummer: 306840
</text:p>
            <text:p text:style-name="common-al">DSO verzoeknummer: 2025112001349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40</meta:user-defined>
    <meta:user-defined meta:name="DCTERMS.abstract">wijziging vergunning (210505) het onttrekken en lozen van grondwater ten behoeve van rioolvervanging ter plaatse van Kroonse Wa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wijziging vergunning (210505) het onttrekken en lozen van grondwater ten behoeve van rioolvervanging ter plaatse van Kroonse Wal te Arnhem</meta:user-defined>
    <meta:user-defined meta:name="DCTERMS.W3CDTF/DCTERMS.available">2025-11-26</meta:user-defined>
    <meta:user-defined meta:name="DCTERMS.W3CDTF/OVERHEIDop.jaargang">2025</meta:user-defined>
    <meta:user-defined meta:name="OVERHEIDop.publicationIssue">28913</meta:user-defined>
    <meta:user-defined meta:name="OVERHEIDop.WsbID/DC.identifier">wsb-2025-28913</meta:user-defined>
    <meta:user-defined meta:name="OVERHEIDop.versieInformatie"/>
  </office:meta>
</office:document-meta>
</file>