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Kabels en leidingen, Primaire waterkering, Lithoijense Dijk 2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november 2025</text:span> een aanvraag voor een vergunning in het kader van de Omgevingswet ontvangen voor <text:span text:style-name="nadrukvet">Wijzigingsvergunning, Kabels en leidingen, Primaire waterkering, Lithoijense Dijk 2 Lithoijen</text:span>. De aanvraag is geregistreerd met zaaknummer 065472107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91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1070</meta:user-defined>
    <meta:user-defined meta:name="DCTERMS.abstract">Wijzigingsvergunning, Kabels en leidingen, Primaire waterkering, Lithoijense Dijk 2 Lithoijen</meta:user-defined>
    <dc:language>nl</dc:language>
    <meta:user-defined meta:name="OVERHEIDop.locatietype/OVERHEIDop.gebiedsmarkering">Punt</meta:user-defined>
    <meta:user-defined meta:name="DC.title">Aanvraag omgevingsvergunning Wijzigingsvergunning, Kabels en leidingen, Primaire waterkering, Lithoijense Dijk 2 Lithoij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12</meta:user-defined>
    <meta:user-defined meta:name="OVERHEIDop.WsbID/DC.identifier">wsb-2025-28912</meta:user-defined>
    <meta:user-defined meta:name="OVERHEIDop.versieInformatie"/>
  </office:meta>
</office:document-meta>
</file>